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s, Rivierdijk 259, 3372BP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wijzigen van de gevels op locatie Rivierdijk 259, 3372BP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18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7 juni 2023 en daarover wordt waarschijnlijk 22 augustus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8677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7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7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vierdijk 259, 3372BP Hardinxveld-Giessendam</meta:user-defined>
    <dc:language>nl</dc:language>
    <meta:user-defined meta:name="OVERHEIDop.locatietype/OVERHEIDop.gebiedsmarkering">Punt</meta:user-defined>
    <meta:user-defined meta:name="DC.title">Aanvraag vergunning voor het wijzigen van de gevels, Rivierdijk 259, 3372BP Hardinxveld-Giessendam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779</meta:user-defined>
    <meta:user-defined meta:name="OVERHEIDop.GmbID/DC.identifier">gmb-2023-286779</meta:user-defined>
    <meta:user-defined meta:name="OVERHEIDop.versieInformatie"/>
  </office:meta>
</office:document-meta>
</file>