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ier tijdelijke verplaatsbare Tiny Houses, gebruiken in-/uitrit, Monnikenlaan 21, 23, 25 en 27 (aangevraagd als Monnikenlaan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23.</text:p>
            <text:p text:style-name="common-al">
            <text:span text:style-name="nadrukvet">Dossiernummer: </text:span>W-AV-2023-0134</text:p>
            <text:p text:style-name="common-al">
            <text:span text:style-name="nadrukvet">Omschrijving: </text:span>het plaatsen van vier tijdelijke verplaatsbare Tiny Houses, gebruiken in-/uitrit</text:p>
            <text:p text:style-name="common-al">
            <text:span text:style-name="nadrukvet">Locatie: </text:span>Monnikenlaan 21, 23, 25 en 27 (aangevraagd als Monnikenlaan nabij 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77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7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7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vier tijdelijke verplaatsbare Tiny Houses, gebruiken in-/uitrit, Monnikenlaan 21, 23, 25 en 27 (aangevraagd als Monnikenlaan nabij 17) te Naaldwijk</meta:user-defined>
    <meta:user-defined meta:name="DCTERMS.W3CDTF/DCTERMS.available">2023-06-30</meta:user-defined>
    <meta:user-defined meta:name="DCTERMS.W3CDTF/OVERHEIDop.jaargang">2023</meta:user-defined>
    <meta:user-defined meta:name="OVERHEIDop.publicationIssue">286778</meta:user-defined>
    <meta:user-defined meta:name="OVERHEIDop.GmbID/DC.identifier">gmb-2023-286778</meta:user-defined>
    <meta:user-defined meta:name="OVERHEIDop.versieInformatie"/>
  </office:meta>
</office:document-meta>
</file>