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1, 7316 DG Apeldoorn, het wijzigen van het gebruik van kantoor naar maatschappelijke voorzi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uni 2023 </text:p>
            <text:p text:style-name="common-al">Wabonummer: D23/0318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677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7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7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1847</meta:user-defined>
    <dc:language>nl</dc:language>
    <meta:user-defined meta:name="OVERHEIDop.locatietype/OVERHEIDop.gebiedsmarkering">Adres</meta:user-defined>
    <meta:user-defined meta:name="DC.title">Aanvraag omgevingsvergunning Mr. Van Hasseltlaan 1, 7316 DG Apeldoorn, het wijzigen van het gebruik van kantoor naar maatschappelijke voorziening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772</meta:user-defined>
    <meta:user-defined meta:name="OVERHEIDop.GmbID/DC.identifier">gmb-2023-286772</meta:user-defined>
    <meta:user-defined meta:name="OVERHEIDop.versieInformatie"/>
  </office:meta>
</office:document-meta>
</file>