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Besluit mobiel breken bouw- en sloopafval, De Strijp 6 te Poel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22 juni 2023 een melding is ontvangen voor het in werking hebben van een mobiele puinbreker in de periode van 17 juli 2023 tot en met 17 oktober 2023, gedurende vijf werkdagen. De locatie betreft <text:span text:style-name="nadrukvet">De Strijp 6, 2685 SH te Poeldijk</text:span> (zaaknummer <text:span text:style-name="nadrukvet">01073877</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6770</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770</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770</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Wet milieubeheer/Besluit mobiel breken bouw- en sloopafval, De Strijp 6 te Poeldijk</meta:user-defined>
    <meta:user-defined meta:name="DCTERMS.W3CDTF/DCTERMS.available">2023-06-30</meta:user-defined>
    <meta:user-defined meta:name="DCTERMS.W3CDTF/OVERHEIDop.jaargang">2023</meta:user-defined>
    <meta:user-defined meta:name="OVERHEIDop.publicationIssue">286770</meta:user-defined>
    <meta:user-defined meta:name="OVERHEIDop.GmbID/DC.identifier">gmb-2023-286770</meta:user-defined>
    <meta:user-defined meta:name="OVERHEIDop.versieInformatie"/>
  </office:meta>
</office:document-meta>
</file>