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Kerkweg 66 en Verlengde Vaart ZZ 151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2 januari 2023, <text:span text:style-name="nadrukvet">nabij Kerkweg 66 en Verlengde Vaart ZZ 151</text:span>, het kappen van 2 bomen (992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67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9929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2 bomen nabij Kerkweg 66 en Verlengde Vaart ZZ 151 te Erica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677</meta:user-defined>
    <meta:user-defined meta:name="OVERHEIDop.GmbID/DC.identifier">gmb-2023-28677</meta:user-defined>
    <meta:user-defined meta:name="OVERHEIDop.versieInformatie"/>
  </office:meta>
</office:document-meta>
</file>