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Jan Tooropstraat 10, 3817 P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bouwen van de woning op het perceel Jan Tooropstraat 10, 3817 PZ Amersfoort</text:span>
          </text:p>
            <text:p text:style-name="common-al">De vergunning is aangevraagd voor het verbouwen van de woning op het perceel Jan Tooropstraat 10, 3817 PZ Amersfoort, met kenmerk CLZ-0000321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76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6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6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17</meta:user-defined>
    <meta:user-defined meta:name="DCTERMS.abstract">Projectomschrijving: het plaatsen van een dakkapel op het achterdakvlak en het uitbreiden aan de achtergevel van de woning aan de Jan Tooropstraat 10 te Amersfoort., Toelichting: -</meta:user-defined>
    <dc:language>nl</dc:language>
    <meta:user-defined meta:name="OVERHEIDop.locatietype/OVERHEIDop.gebiedsmarkering">Punt</meta:user-defined>
    <meta:user-defined meta:name="DC.title">Amersfoort - Publicatie beslistermijn verlengen Jan Tooropstraat 10, 3817 PZ Amersfoor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768</meta:user-defined>
    <meta:user-defined meta:name="OVERHEIDop.GmbID/DC.identifier">gmb-2023-286768</meta:user-defined>
    <meta:user-defined meta:name="OVERHEIDop.versieInformatie"/>
  </office:meta>
</office:document-meta>
</file>