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ter hoogte van nummer 1, 3735 MN Bosch en Duin, het kappen van een Robinia pseudo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ter hoogte van nummer 1, 3735 MN Bosch en Duin</text:p>
              </text:list-item>
              <text:list-item text:style-override="id1-3-2-1-1-3-2">
                <text:number>•</text:number>
                <text:p text:style-name="al">Omschrijving: het kappen van een Robinia pseudo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7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26</meta:user-defined>
    <meta:user-defined meta:name="DCTERMS.abstract">Projectomschrijving: kappen robinia met slechte kroon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ter hoogte van nummer 1, 3735 MN Bosch en Duin, het kappen van een Robinia pseudoacaci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62</meta:user-defined>
    <meta:user-defined meta:name="OVERHEIDop.GmbID/DC.identifier">gmb-2023-286762</meta:user-defined>
    <meta:user-defined meta:name="OVERHEIDop.versieInformatie"/>
  </office:meta>
</office:document-meta>
</file>