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Windheuvelstraat 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mei 2023 een melding Activiteitenbesluit milieubeheer ingediend voor:</text:p>
            <text:p text:style-name="common-al">Status: melding</text:p>
            <text:p text:style-name="common-al">Locatie: Windheuvelestraat 6 te Brummen</text:p>
            <text:p text:style-name="common-al">Voor: melding beëindigen houden van varkens</text:p>
            <text:p text:style-name="common-al">Zaakdossier: OVIJ2022OMA0092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januari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Windheuvelstraat 6 te Brumm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76</meta:user-defined>
    <meta:user-defined meta:name="OVERHEIDop.GmbID/DC.identifier">gmb-2023-28676</meta:user-defined>
    <meta:user-defined meta:name="OVERHEIDop.versieInformatie"/>
  </office:meta>
</office:document-meta>
</file>