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Hazelaar 50, 6903BE Zevenaar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besloten om de beslistermijn voor de aanvraag met zaaknummer Z2023-00000258 voor een omgevingsvergunning aan de De Hazelaar 50, 6903B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75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De Hazelaar 50, 6903BE Zevenaar het plaatsen van een carpo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59</meta:user-defined>
    <meta:user-defined meta:name="OVERHEIDop.GmbID/DC.identifier">gmb-2023-286759</meta:user-defined>
    <meta:user-defined meta:name="OVERHEIDop.versieInformatie"/>
  </office:meta>
</office:document-meta>
</file>