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straat 32 -42 en 102 -116  (even nummers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n melding ontvangen voor activiteiten op de locatie Enterstraat 32 -42 en 102 -116  (even nummers) in Rijssen. De melding betreft het verwijderen van asbest. Voor deze activiteiten geldt geen vergunningplicht. De melding is geregistreerd onder zaaknummer 1742-HZ_SLM-231661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7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straat 32 -42 en 102 -116  (even nummers)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Enterstraat 32 -42 en 102 -116  (even nummers) in Rij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748</meta:user-defined>
    <meta:user-defined meta:name="OVERHEIDop.GmbID/DC.identifier">gmb-2023-286748</meta:user-defined>
    <meta:user-defined meta:name="OVERHEIDop.versieInformatie"/>
  </office:meta>
</office:document-meta>
</file>