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rklaan 38, 3941RE Doorn, uitbreiding d.m.v. uitbouw aan de achterzijde van de woning (RX2023-00000347, 28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arklaan 38, 3941RE Doorn, uitbreiding d.m.v. uitbouw aan de achterzijde van de woning (RX2023-00000347, 28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74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4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4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Parklaan 38, 3941RE Doorn, uitbreiding d.m.v. uitbouw aan de achterzijde van de woning (RX2023-00000347, 28 juni 2023)</meta:user-defined>
    <dc:language>nl</dc:language>
    <meta:user-defined meta:name="OVERHEIDop.locatietype/OVERHEIDop.gebiedsmarkering">Punt</meta:user-defined>
    <meta:user-defined meta:name="DC.title">Gemeente Utrechtse Heuvelrug, verleende omgevingsvergunning - Parklaan 38, 3941RE Doorn, uitbreiding d.m.v. uitbouw aan de achterzijde van de woning (RX2023-00000347, 28 juni 2023)</meta:user-defined>
    <meta:user-defined meta:name="OVERHEIDop.datumEindeReactietermijn">2023-08-10</meta:user-defined>
    <meta:user-defined meta:name="OVERHEIDop.terinzageleggingBG">https://jeleefomgeving.nl/inzien/814994386/dd91974c-15a6-11ee-815a-005056011332</meta:user-defined>
    <meta:user-defined meta:name="DCTERMS.W3CDTF/DCTERMS.available">2023-07-06</meta:user-defined>
    <meta:user-defined meta:name="DCTERMS.W3CDTF/OVERHEIDop.jaargang">2023</meta:user-defined>
    <meta:user-defined meta:name="OVERHEIDop.publicationIssue">286747</meta:user-defined>
    <meta:user-defined meta:name="OVERHEIDop.GmbID/DC.identifier">gmb-2023-286747</meta:user-defined>
    <meta:user-defined meta:name="OVERHEIDop.versieInformatie"/>
  </office:meta>
</office:document-meta>
</file>