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esboschstraat 53-3 1078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53-3 1078MN Amsterdam</text:p>
            <text:p text:style-name="common-al">Omschrijving: voor het splitsen van de woning die de derde en vierde verdieping beslaat in twee zelfstandige woningen.</text:p>
            <text:p text:style-name="common-al">Besluit: verleend</text:p>
            <text:p text:style-name="common-al">Verzonden naar aanvrager op: 28-06-2023</text:p>
            <text:p text:style-name="common-al">Zaaknummer: Z2023-Z000766</text:p>
            <text:p text:style-name="common-al">OLO nummer: 7573593</text:p>
            <text:p text:style-name="common-al">Het besluit en bijbehorende stukken kunt u per e-mail ontvangen. Stuur een verzoek naar <text:a xlink:href="mailto:vth.administratie.sdz@amsterdam.nl?Subject=Dossiernummer Z2023-Z00076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766</meta:user-defined>
    <meta:user-defined meta:name="DCTERMS.abstract">splitsen van de woning die de derde en vierde verdieping beslaat in twe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Biesboschstraat 53-3 1078MN Amster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41</meta:user-defined>
    <meta:user-defined meta:name="OVERHEIDop.GmbID/DC.identifier">gmb-2023-286741</meta:user-defined>
    <meta:user-defined meta:name="OVERHEIDop.versieInformatie"/>
  </office:meta>
</office:document-meta>
</file>