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Kroeg tot Kroeg Loop op zaterdag 18 maart 2023 van 16.00 tot 17.00 uur van Ruinen naar Ruinerwold (1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EVENEMENT: Verleende vergunning: Kroeg tot Kroeg Loop op zaterdag 18 maart 2023 van 16.00 tot 17.00 uur van Ruinen naar Ruinerwold (16-01-2023)</meta:user-defined>
    <meta:user-defined meta:name="DCTERMS.W3CDTF/DCTERMS.available">2023-01-25</meta:user-defined>
    <meta:user-defined meta:name="DCTERMS.W3CDTF/OVERHEIDop.jaargang">2023</meta:user-defined>
    <meta:user-defined meta:name="OVERHEIDop.publicationIssue">28674</meta:user-defined>
    <meta:user-defined meta:name="OVERHEIDop.GmbID/DC.identifier">gmb-2023-28674</meta:user-defined>
    <meta:user-defined meta:name="OVERHEIDop.versieInformatie"/>
  </office:meta>
</office:document-meta>
</file>