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3 is een evenementenvergunning verleend aan Oranjevereniging Giessen-Oudekerk voor het organiseren van een tentfeest in Giessen-Oudekerk vanaf woensdag 6 september 2023 tot en met zondag 10 september 2023 (Artikel 2:25 Algemene Plaatselijke Verordening en Evenementenbeleid Molenlanden 2021).</text:p>
            <text:p text:style-name="common-al">Locatie: in een te plaatsen feesttent op het trapveld nabij Oudkerkseweg 70.</text:p>
            <text:p text:style-name="common-al">Daarnaast is ontheffing verleend van het verbod ten aanzien van het verstrekken van zwak-alcoholhoudende drank tijdens bovengenoemd evenement. Deze ontheffing is verleend aan A.G. van Garderen-de Waard (Artikel 35 Alcoholwet).</text:p>
            <text:p text:style-name="common-al">
            <text:span text:style-name="nadrukvet"/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671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1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1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719</meta:user-defined>
    <meta:user-defined meta:name="OVERHEIDop.GmbID/DC.identifier">gmb-2023-286719</meta:user-defined>
    <meta:user-defined meta:name="OVERHEIDop.versieInformatie"/>
  </office:meta>
</office:document-meta>
</file>