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plaatsen van een loopbrug en het plaatsen van een noodstroomaggregaat op het perceel nabij Grote Zomerdijk 39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3 een besluit genomen op de aanvraag met zaaknummer Z2023-00000662 voor een omgevingsvergunning voor het tijdelijk plaatsen van een loopbrug en het plaatsen van een noodstroomaggregaat op locatie nabij Grote Zomerdijk 39 in Wognum. De vergunning is verleend. Het besluit betreft de volgende onderdelen:</text:p>
            <text:list text:style-name="id1-3-2-1-1-2">
              <text:list-item text:style-override="id1-3-2-1-1-2-1">
                <text:number>•</text:number>
                <text:p text:style-name="al">het uitvoeren van een werk of werkzaamhede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 jun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671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1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1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nabij Grote Zomerdijk 39 in Wognum</meta:user-defined>
    <dc:language>nl</dc:language>
    <meta:user-defined meta:name="OVERHEIDop.locatietype/OVERHEIDop.gebiedsmarkering">Punt</meta:user-defined>
    <meta:user-defined meta:name="DC.title">Besluit aanvraag omgevingsvergunning voor het tijdelijk plaatsen van een loopbrug en het plaatsen van een noodstroomaggregaat op het perceel nabij Grote Zomerdijk 39 in Wognum (reguliere voorbereidingsprocedure)</meta:user-defined>
    <meta:user-defined meta:name="DCTERMS.W3CDTF/DCTERMS.available">2023-06-30</meta:user-defined>
    <meta:user-defined meta:name="DCTERMS.W3CDTF/OVERHEIDop.jaargang">2023</meta:user-defined>
    <meta:user-defined meta:name="OVERHEIDop.publicationIssue">286718</meta:user-defined>
    <meta:user-defined meta:name="OVERHEIDop.GmbID/DC.identifier">gmb-2023-286718</meta:user-defined>
    <meta:user-defined meta:name="OVERHEIDop.versieInformatie"/>
  </office:meta>
</office:document-meta>
</file>