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erceel hoek Vimmerik / Spoorlaan kadastraal N6080, Nieuwkuijk, plaatsen vijf tijdelijke bouw- promo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vijf tijdelijke bouw- promotieborden op het perceel hoek Vimmerik / Spoorlaan kadastraal N6080 in Nieuwkuijk. De vergunning is verzonden op 27 juni 2023 en bij de gemeente bekend onder nummer 14686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7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8628 </meta:user-defined>
    <dc:language>nl</dc:language>
    <meta:user-defined meta:name="OVERHEIDop.locatietype/OVERHEIDop.gebiedsmarkering">Punt</meta:user-defined>
    <meta:user-defined meta:name="DC.title">Gemeente Heusden - Omgevingsvergunning verleend - perceel hoek Vimmerik / Spoorlaan kadastraal N6080, Nieuwkuijk, plaatsen vijf tijdelijke bouw- promotiebor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717</meta:user-defined>
    <meta:user-defined meta:name="OVERHEIDop.GmbID/DC.identifier">gmb-2023-286717</meta:user-defined>
    <meta:user-defined meta:name="OVERHEIDop.versieInformatie"/>
  </office:meta>
</office:document-meta>
</file>