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Chw bestemmingsplan Snippergroen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6 juli tot en met 16 augustus 2023 voor eenieder ter inzage ligt:</text:p>
            <text:p text:style-name="common-al"/>
            <text:p text:style-name="common-al">• het ontwerp Chw bestemmingsplan Snippergroen 2023. </text:p>
            <text:p text:style-name="common-al"/>
            <text:p text:style-name="tussenkopcur">
            <text:span text:style-name="nadrukvet">Inhoud</text:span>
          </text:p>
            <text:p text:style-name="common-al">Dit bestemmingsplan komt voort uit het project Snippergroen. In het project Snippergroen kunnen bewoners een stukje openbaar groen dat grenst aan hun eigen perceel kopen of huren waardoor het woongenot kan worden vergroot. In dit ‘’Chw bestemmingsplan Snippergroen 2023'’ wordt de uitgifte van de verkochte- en verhuurde percelen juridisch planologisch geregeld. Het plangebied bestaat uit 33 percelen die verspreid liggen over het hele grondgebied van de gemeente.</text:p>
            <text:p text:style-name="common-al"/>
            <text:p text:style-name="tussenkopcur">
            <text:span text:style-name="nadrukvet">Inzien</text:span>
          </text:p>
            <text:p text:style-name="common-al">Het ontwerp bestemmingsplan kunt u digitaal inzien op: </text:p>
            <text:p text:style-name="common-al"/>
            <text:p text:style-name="common-al">• http://www.ruimtelijkeplannen.nl/web-roo/?planidn=NL.IMRO.0150.Chw044-OW01</text:p>
            <text:p text:style-name="common-al">De digitale bestanden van het bestemmingsplan zijn beschikbaar gesteld op</text:p>
            <text:p text:style-name="common-al">• https://ruimtelijkeplannen.deventer.nl/manifest/NL.IMRO.0150.Chw044-OW01/</text:p>
            <text:p text:style-name="common-al"/>
            <text:p text:style-name="common-al">Tevens is het bestemmingsplan in te zien via: </text:p>
            <text:p text:style-name="common-al">• http://www.deventer.nl/bestemmingsplannen onder het kopje ‘in procedure zijnde bestemmingsplannen’.</text:p>
            <text:p text:style-name="common-al"/>
            <text:p text:style-name="common-al">Ook kunt u het ontwerp bestemmingsplan inzien tijdens de openingstijden bij: </text:p>
            <text:p text:style-name="common-al">• Publiekscontacten Vergunningen, Grote Kerkhof 1. </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bestemmingsplan ligt van <text:span text:style-name="nadrukvet">donderdag 6 juli tot en met woensdag 16 augustus 2023</text:span> ter inzage. <text:span text:style-name="nadrukvet">U kunt tot en met woensdag 16 augustus 2023 reageren</text:span>. </text:p>
            <text:p text:style-name="common-al">Als u een reactie wilt geven op het ontwerp ’Chw bestemmingsplan Snippergroen 2023’ dan brengt u een <text:span text:style-name="nadrukvet">zienswijze</text:span> in. </text:p>
            <text:p text:style-name="common-al"/>
            <text:p text:style-name="common-al">• Stuur uw <text:span text:style-name="nadrukvet">schriftelijke</text:span> zienswijzen aan: </text:p>
            <text:p text:style-name="common-al">De gemeenteraad </text:p>
            <text:p text:style-name="common-al">t.a.v. het team Projecten, Realisatie en Ontwikkeling </text:p>
            <text:p text:style-name="common-al">Postbus 5000 </text:p>
            <text:p text:style-name="common-al">7400 GC Deventer</text:p>
            <text:p text:style-name="common-al">o.v.v. ‘zienswijze ontwerp “Chw bestemmingsplan Snippergroen 2023”</text:p>
            <text:p text:style-name="common-al">• Dien uw zienswijze <text:span text:style-name="nadrukvet">digitaal</text:span> in via</text:p>
            <text:p text:style-name="common-al">www.deventer.nl/zienswijze</text:p>
            <text:p text:style-name="common-al">• Maak uw zienswijze <text:span text:style-name="nadrukvet">telefonisch</text:span> kenbaar bij de heer B.J. Hiehle van het team Projecten, Realisatie en Ontwikkeling, telefoon 14 0570.</text:p>
            <text:p text:style-name="common-al"/>
            <text:p text:style-name="common-al">Het is niet mogelijk om uw zienswijzen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t het bestemmingsplan op onderdelen aangepast. Vervolgens wordt het bestemmingsplan ter vaststelling aangeboden aan de gemeenteraad. </text:p>
            <text:p text:style-name="common-al"/>
            <text:p text:style-name="tussenkopcur">
            <text:span text:style-name="nadrukvet">Het vervolg</text:span>
          </text:p>
            <text:p text:style-name="common-al">Nadat de gemeenteraad het bestemmingsplan heeft vastgesteld, is er de mogelijkheid om beroep aan te tekenen bij de Afdeling Bestuursrechtspraak van de Raad van State door:</text:p>
            <text:p text:style-name="common-al"/>
            <text:p text:style-name="common-al">• een belanghebbende;</text:p>
            <text:p text:style-name="common-al">• een niet-belanghebbende die tijdig een zienswijze omtrent het ontwerp bestemmingsplan kenbaar heeft gemaakt;</text:p>
            <text:p text:style-name="common-al">• een niet-belanghebbende die aantoont dat hij redelijkerwijs niet in staat is geweest zijn zienswijze omtrent het ontwerp bestemmingsplan kenbaar te mak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671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1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1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44-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Chw bestemmingsplan Snippergroen 2023</meta:user-defined>
    <meta:user-defined meta:name="DCTERMS.W3CDTF/DCTERMS.available">2023-07-05</meta:user-defined>
    <meta:user-defined meta:name="DCTERMS.W3CDTF/OVERHEIDop.jaargang">2023</meta:user-defined>
    <meta:user-defined meta:name="OVERHEIDop.publicationIssue">286712</meta:user-defined>
    <meta:user-defined meta:name="OVERHEIDop.GmbID/DC.identifier">gmb-2023-286712</meta:user-defined>
    <meta:user-defined meta:name="OVERHEIDop.versieInformatie"/>
  </office:meta>
</office:document-meta>
</file>