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2">
      <text:list-level-style-bullet style:num-suffix="" text:bullet-char="​" text:level="1">
        <style:list-level-properties text:min-label-width="10mm"/>
      </text:list-level-style-bullet>
    </text:list-style>
    <text:list-style style:name="id1-3-2-2-4-3-3-3">
      <text:list-level-style-bullet style:num-suffix="" text:bullet-char="​" text:level="1">
        <style:list-level-properties text:min-label-width="10mm"/>
      </text:list-level-style-bullet>
    </text:list-style>
    <text:list-style style:name="id1-3-2-2-4-3-3-4">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anpak woninginbraken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rectie Veiligheid van </text:p>
            <text:p text:style-name="al">9 januari 2023 kenmerk: M2212-1927;</text:p>
            <text:p text:style-name="al"/>
            <text:p text:style-name="al">gelet op de artikelen 3, derde lid, 6, derde lid, 7, derde lid, en 15, vierde lid, van de Subsidieverordening Rotterdam 2014;</text:p>
            <text:p text:style-name="al"/>
            <text:p text:style-name="al">overwegende, dat het wenselijk is om nadere regels te stellen in het kader van subsidieverlening ten behoeve van de stimulering van preventieve maatregelen met als doel de reductie van het aantal woninginbr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cur">college</text:span>: college van burgemeester en wethouders;</text:p>
              </text:list-item>
              <text:list-item text:style-override="id1-3-2-2-1-3-2">
                <text:number>b.</text:number>
                <text:p text:style-name="al">
                <text:span text:style-name="nadrukcur">corporaties</text:span>: woningbouwcorporaties Havensteder, Woonstad, Hef wonen en SOR;</text:p>
              </text:list-item>
              <text:list-item text:style-override="id1-3-2-2-1-3-3">
                <text:number>c.</text:number>
                <text:p text:style-name="al">
                <text:span text:style-name="nadrukcur">buitenruimte</text:span>: ruimte die door het ontbreken van uitwendige bouwkundige scheidingsconstructies permanent in open verbinding staat met de bodem of de buitenlucht.</text:p>
              </text:list-item>
            </text:list>
          </text:section>
          <text:section text:name="artikel_id1-3-2-2-2" text:style-name="artikel">
            <text:p text:style-name="artikel_kop_titel"><text:span text:style-name="artikel_kop_label">Artikel</text:span> <text:span text:style-name="artikel_kop_nr">2</text:span> Doel en reikwijdte van de subsidieregeling</text:p>
            <text:list text:style-name="id1-3-2-2-2-2">
              <text:list-item text:style-override="id1-3-2-2-2-2">
                <text:number>1.</text:number>
                <text:p text:style-name="al">Het doel van deze regeling is om corporaties te stimuleren te investeren in het voorkomen van inbraak in de eigen woningen door het aanbrengen van inbraakwerende middelen in of aan woningen of door het nemen van inbraakwerende maatregelen in de buitenruimte. </text:p>
              </text:list-item>
              <text:list-item text:style-override="id1-3-2-2-2-3">
                <text:number>2.</text:number>
                <text:p text:style-name="al">Het bepaalde in deze subsidieregeling is uitsluitend van toepassing op de verstrekking van subsidies door het college voor de in artikel 3 bedoelde activiteit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p grond van deze regeling wordt subsidie verstrekt voor het aanschaffen en aanbrengen van inbraakwerende middelen in of aan woningen of het nemen van inbraakwerende maatregelen in de buitenruimte. Deze middelen dienen gebaseerd te zijn op een risicoanalyse door de corporatie en gemeente, met advies van politie.</text:p>
              </text:list-item>
              <text:list-item text:style-override="id1-3-2-2-3-3">
                <text:number>2.</text:number>
                <text:p text:style-name="al">Er wordt geen subsidie verstrekt voor het aanschaffen en aanbrengen van inbraakwerende maatregelen in recreatiewoningen en ruimten die geen woningen zijn. Een uitzondering is mogelijk indien uit een onderbouwing blijkt dat de uitzondering een reducerend effect zal hebben op inbraken in woningen.</text:p>
              </text:list-item>
              <text:list-item text:style-override="id1-3-2-2-3-4">
                <text:number>3.</text:number>
                <text:p text:style-name="al">De subsidie wordt gezien als een dienst van algemeen economisch belang die enkel wordt verleend voor sociale huurwoningen met een huurprijs tot en met € 763,47 per maand.</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subsidieregeling geldt een totaal subsidieplafond van € 365.000 over het jaar 2023.</text:p>
              </text:list-item>
              <text:list-item text:style-override="id1-3-2-2-4-3">
                <text:number>2.</text:number>
                <text:p text:style-name="al">Het subsidieplafond bedraagt per corporatie over het jaar 2023:</text:p>
                <text:list text:style-name="id1-3-2-2-4-3-3">
                  <text:list-item text:style-override="id1-3-2-2-4-3-3-1">
                    <text:number/>
                    <text:p text:style-name="al">Woonstad € 80.000</text:p>
                  </text:list-item>
                  <text:list-item text:style-override="id1-3-2-2-4-3-3-2">
                    <text:number/>
                    <text:p text:style-name="al">Hef wonen € 105.000</text:p>
                  </text:list-item>
                  <text:list-item text:style-override="id1-3-2-2-4-3-3-3">
                    <text:number/>
                    <text:p text:style-name="al">Havensteder € 150.000</text:p>
                  </text:list-item>
                  <text:list-item text:style-override="id1-3-2-2-4-3-3-4">
                    <text:number/>
                    <text:p text:style-name="al">SOR € 30.000</text:p>
                  </text:list-item>
                </text:list>
              </text:list-item>
              <text:list-item text:style-override="id1-3-2-2-4-4">
                <text:number>3.</text:number>
                <text:p text:style-name="al">De verdeling van de subsidie geschiedt, met inachtneming van het subsidieplafond en artikel 6, op basis van de volgorde van ontvangst van de aanvragen.</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Een corporatie maakt een analyse van het eigen woningbezit en stelt in overleg met gemeente en na advies van de politie vast welke inbraak werende maatregelen nodig zijn.</text:p>
              </text:list-item>
              <text:list-item text:style-override="id1-3-2-2-5-3">
                <text:number>2.</text:number>
                <text:p text:style-name="al">Elke corporatie dient het overzicht van de voorgenomen inbraakwerende maatregelen en werkzaamheden uiterlijk 31 maart van het kalenderjaar waarin de investeringen worden gedaan in bij het college.</text:p>
              </text:list-item>
              <text:list-item text:style-override="id1-3-2-2-5-4">
                <text:number>3.</text:number>
                <text:p text:style-name="al">Aanvragen voor subsidie worden uiterlijk zes weken na realisatie van de werkzaamheden doch niet na 1 december van het betreffende kalenderjaar bij het college ingediend.</text:p>
              </text:list-item>
              <text:list-item text:style-override="id1-3-2-2-5-5">
                <text:number>4.</text:number>
                <text:p text:style-name="al">De subsidie wordt aangevraagd nadat de inbraakwerende middelen zijn aangeschaft en aangebracht of de maatregelen zijn genomen.</text:p>
              </text:list-item>
              <text:list-item text:style-override="id1-3-2-2-5-6">
                <text:number>5.</text:number>
                <text:p text:style-name="al">De subsidie wordt aangevraagd door de corporatie. </text:p>
              </text:list-item>
              <text:list-item text:style-override="id1-3-2-2-5-7">
                <text:number>6.</text:number>
                <text:p text:style-name="al">Alleen volledige aanvragen worden in behandeling genomen. Een aanvraag om subsidie is volledig indien:</text:p>
                <text:list text:style-name="id1-3-2-2-5-7-3">
                  <text:list-item text:style-override="id1-3-2-2-5-7-3-1">
                    <text:number>a.</text:number>
                    <text:p text:style-name="al">de adressen waarvoor de aanvraag bestemd is zijn benoemd op het door of namens het college vastgestelde aanvraagformulier;</text:p>
                  </text:list-item>
                  <text:list-item text:style-override="id1-3-2-2-5-7-3-2">
                    <text:number>b.</text:number>
                    <text:p text:style-name="al">alle in het aanvraagformulier gevraagde gegevens en bescheiden bij de aanvraag zijn bijgevoegd.</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50 procent van de kosten van de activiteiten, bedoeld in artikel 3, eerste lid. </text:p>
          </text:section>
          <text:section text:name="artikel_id1-3-2-2-7" text:style-name="artikel">
            <text:p text:style-name="artikel_kop_titel"><text:span text:style-name="artikel_kop_label">Artikel</text:span> <text:span text:style-name="artikel_kop_nr">7</text:span> Subsidieverplichting</text:p>
            <text:list text:style-name="id1-3-2-2-7-2">
              <text:list-item text:style-override="id1-3-2-2-7-2">
                <text:number>1.</text:number>
                <text:p text:style-name="al">Voor het daadwerkelijk uitvoeren van de werkzaamheden geldt per corporatie dat circa 50% voor 1 juli gerealiseerd moet zijn en het overige deel voor 1 december van het desbetreffende kalenderjaar.</text:p>
              </text:list-item>
              <text:list-item text:style-override="id1-3-2-2-7-3">
                <text:number>2.</text:number>
                <text:p text:style-name="al">Het realiseren van inbraakwerende maatregelen leidt niet tot verhoging van de huur van de woningen waarvoor de maatregelen worden getroffen.</text:p>
              </text:list-item>
            </text:list>
          </text:section>
          <text:section text:name="artikel_id1-3-2-2-8" text:style-name="artikel">
            <text:p text:style-name="artikel_kop_titel"><text:span text:style-name="artikel_kop_label">Artikel</text:span> <text:span text:style-name="artikel_kop_nr">8</text:span> Subsidievaststelling</text:p>
            <text:p text:style-name="al">Het college beslist op een aanvraag binnen vier weken na ontvangst van de aanvraag.</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met ingang van 1 februari 2023 en vervalt op 1 januari 2024.</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timulering aanpak woninginbraken 2023.</text:p>
          </text:section>
        </text:section>
        <text:section text:name="regeling-sluiting_id1-3-2-3" text:style-name="regeling-sluiting">
          <text:section text:name="ondertekening_id1-3-2-3-1">
            <text:p><text:span text:style-name="functie">Aldus vastgesteld in de vergadering van 17 januar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Subsidieverordening Rotterdam 2014]|[https://lokaleregelgeving.overheid.nl/CVDR306362/6</meta:user-defined>
    <meta:user-defined meta:name="OVERHEIDop.referentienummer">2023, nummer 1</meta:user-defined>
    <meta:user-defined meta:name="DCTERMS.alternative">Subsidieregeling stimulering aanpak woninginbraken 2023</meta:user-defined>
    <dc:language>nl</dc:language>
    <meta:user-defined meta:name="OVERHEIDop.locatietype/OVERHEIDop.gebiedsmarkering">Gemeente</meta:user-defined>
    <meta:user-defined meta:name="DC.title">Subsidieregeling stimulering aanpak woninginbraken 2023</meta:user-defined>
    <meta:user-defined meta:name="DCTERMS.W3CDTF/DCTERMS.available">2023-01-24</meta:user-defined>
    <meta:user-defined meta:name="DCTERMS.W3CDTF/OVERHEIDop.jaargang">2023</meta:user-defined>
    <meta:user-defined meta:name="OVERHEIDop.publicationIssue">28671</meta:user-defined>
    <meta:user-defined meta:name="OVERHEIDop.betreftRegeling">CVDR691357_1</meta:user-defined>
    <meta:user-defined meta:name="xs:date/OVERHEIDop.startdatum">2023-02-01</meta:user-defined>
    <meta:user-defined meta:name="OVERHEIDop.GmbID/DC.identifier">gmb-2023-28671</meta:user-defined>
    <meta:user-defined meta:name="OVERHEIDop.versieInformatie"/>
  </office:meta>
</office:document-meta>
</file>