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 - para commercieel voor het schenken van alcoholhoudende drank tijdens sport gerelateerde activiteiten op de locatie Bergambachterstraat 9, 2871 J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heeft de gemeente een aanvraag ontvangen voor een alcoholwet - para commercieel voor het schenken van alcoholhoudende drank tijdens sport gerelateerde activiteiten op de locatie Bergambachterstraat 9, 2871 JB Schoonhoven. De aanvraag is geregistreerd onder zaaknummer 193111435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26 weken na ontvangst van de aanvraag. Voor meer informatie kunt u contact opnemen via info@krimpenerwaard.nl of telefoonnummer 14 0182.</text:p>
            <text:p text:style-name="common-al">
            
          </text:p>
            <text:p text:style-name="common-al">De gemeente neemt eerst een besluit over de ingekomen aanvraag. Dit besluit wordt later gepubliceerd. In die publicatie vindt u ook informatie over het indienen</text:p>
            <text:p text:style-name="last-al">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70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43520</meta:user-defined>
    <meta:user-defined meta:name="DCTERMS.abstract">betreft een alcoholvergunning voor de tijdelijke sporthal i.v.m. het slopen en herbouwen van sporthal De Meent</meta:user-defined>
    <dc:language>nl</dc:language>
    <meta:user-defined meta:name="OVERHEIDop.locatietype/OVERHEIDop.gebiedsmarkering">Punt</meta:user-defined>
    <meta:user-defined meta:name="DC.title">Kennisgeving ontvangst aanvraag voor een alcoholwet - para commercieel voor het schenken van alcoholhoudende drank tijdens sport gerelateerde activiteiten op de locatie Bergambachterstraat 9, 2871 JB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09</meta:user-defined>
    <meta:user-defined meta:name="OVERHEIDop.GmbID/DC.identifier">gmb-2023-286709</meta:user-defined>
    <meta:user-defined meta:name="OVERHEIDop.versieInformatie"/>
  </office:meta>
</office:document-meta>
</file>