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Zomermuziek Egmond aan zee op de zondagen op 16 juli 2023, 23 juli 2023, 30 juli 2023, 6 augustus 2023 en 20 augustus 2023 in Egmond aan zee, verzenddatum 27 juni 2023 (Z23 121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668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Zomermuziek Egmond aan zee op de zondagen op 16 juli 2023, 23 juli 2023, 30 juli 2023, 6 augustus 2023 en 20 augustus 2023 in Egmond aan zee, verzenddatum 27 juni 2023 (Z23 121173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84</meta:user-defined>
    <meta:user-defined meta:name="OVERHEIDop.GmbID/DC.identifier">gmb-2023-286684</meta:user-defined>
    <meta:user-defined meta:name="OVERHEIDop.versieInformatie"/>
  </office:meta>
</office:document-meta>
</file>