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5, Drunen, 5151DD, afwijk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ni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arbeidsmigranten aan de Spoorlaan 5 in 5151DD. De aanvraag is bij de gemeente bekend onder nummer 14817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6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1770</meta:user-defined>
    <dc:language>nl</dc:language>
    <meta:user-defined meta:name="OVERHEIDop.locatietype/OVERHEIDop.gebiedsmarkering">Adres</meta:user-defined>
    <meta:user-defined meta:name="DC.title">Gemeente Heusden - Omgevingsvergunning aangevraagd - Spoorlaan 5, Drunen, 5151DD, afwijken bestemming in verband met huisvesten arbeidsmigran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75</meta:user-defined>
    <meta:user-defined meta:name="OVERHEIDop.GmbID/DC.identifier">gmb-2023-286675</meta:user-defined>
    <meta:user-defined meta:name="OVERHEIDop.versieInformatie"/>
  </office:meta>
</office:document-meta>
</file>