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6-2023 hebben wij een reguliere omgevingsvergunning verleend voor legalisatie van een berging op het adres De Mors 4 7491DZ Delden, [DDN02A08822]. Deze vergunning staat ingeschreven onder zaaknummer 0000546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66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546263</meta:user-defined>
    <meta:user-defined meta:name="DCTERMS.abstract">legalisatie van een berging</meta:user-defined>
    <dc:language>nl</dc:language>
    <meta:user-defined meta:name="OVERHEIDop.locatietype/OVERHEIDop.gebiedsmarkering">Punt</meta:user-defined>
    <meta:user-defined meta:name="DC.title">Op 28-06-2023 hebben wij een reguliere omgevingsvergunning verleend voor legalisatie van een berging op het adres De Mors 4 7491DZ Delden, [DDN02A08822]. Deze vergunning staat ingeschreven onder zaaknummer 0000546263.</meta:user-defined>
    <meta:user-defined meta:name="DCTERMS.W3CDTF/DCTERMS.available">2023-06-30</meta:user-defined>
    <meta:user-defined meta:name="DCTERMS.W3CDTF/OVERHEIDop.jaargang">2023</meta:user-defined>
    <meta:user-defined meta:name="OVERHEIDop.publicationIssue">286673</meta:user-defined>
    <meta:user-defined meta:name="OVERHEIDop.GmbID/DC.identifier">gmb-2023-286673</meta:user-defined>
    <meta:user-defined meta:name="OVERHEIDop.versieInformatie"/>
  </office:meta>
</office:document-meta>
</file>