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25 grondgebonden woningen Deventer, Steenbrugge, [DPV00B02823] Diepenveen B 2823, Steenbrugge - De Bosrand bouwnummer 159 t/m 183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665</text:p>
            <text:p text:style-name="common-al">
            <text:span text:style-name="nadrukvet">Ingekomen:</text:span> 26-06-2023</text:p>
            <text:p text:style-name="common-al">
            <text:span text:style-name="nadrukvet">Locatie:</text:span> [DPV00B02823] Diepenveen B 2823, Steenbrugge - De Bosrand bouwnummer 159 t/m 183 Deventer</text:p>
            <text:p text:style-name="common-al">
            <text:span text:style-name="nadrukvet">Projectomschrijving:</text:span> het bouwen van 25 grondgebonden woningen </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667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7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7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665</meta:user-defined>
    <meta:user-defined meta:name="DCTERMS.abstract">het bouwen van  25 grondgebonden woningen Deventer, Steenbrugge</meta:user-defined>
    <dc:language>nl</dc:language>
    <meta:user-defined meta:name="OVERHEIDop.locatietype/OVERHEIDop.gebiedsmarkering">Punt</meta:user-defined>
    <meta:user-defined meta:name="DC.title">Aanvraag omgevingsvergunning, het bouwen van 25 grondgebonden woningen Deventer, Steenbrugge, [DPV00B02823] Diepenveen B 2823, Steenbrugge - De Bosrand bouwnummer 159 t/m 183 Deventer</meta:user-defined>
    <meta:user-defined meta:name="DCTERMS.W3CDTF/DCTERMS.available">2023-06-30</meta:user-defined>
    <meta:user-defined meta:name="DCTERMS.W3CDTF/OVERHEIDop.jaargang">2023</meta:user-defined>
    <meta:user-defined meta:name="OVERHEIDop.publicationIssue">286672</meta:user-defined>
    <meta:user-defined meta:name="OVERHEIDop.GmbID/DC.identifier">gmb-2023-286672</meta:user-defined>
    <meta:user-defined meta:name="OVERHEIDop.versieInformatie"/>
  </office:meta>
</office:document-meta>
</file>