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GEE514 Nachtegaal Kadastraal N7439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un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het Geerpark GEE514 Nachtegaal Kadastraal N7439 in Vlijmen. De aanvraag is bij de gemeente bekend onder nummer 14795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667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9556</meta:user-defined>
    <dc:language>nl</dc:language>
    <meta:user-defined meta:name="OVERHEIDop.locatietype/OVERHEIDop.gebiedsmarkering">Punt</meta:user-defined>
    <meta:user-defined meta:name="DC.title">Gemeente Heusden - Omgevingsvergunning aangevraagd - Geerpark GEE514 Nachtegaal Kadastraal N7439, Vlijmen, bouwen wo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671</meta:user-defined>
    <meta:user-defined meta:name="OVERHEIDop.GmbID/DC.identifier">gmb-2023-286671</meta:user-defined>
    <meta:user-defined meta:name="OVERHEIDop.versieInformatie"/>
  </office:meta>
</office:document-meta>
</file>