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 Zevenaarsedijk 7, 6905BJ Zevenaar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297 voor een omgevingsvergunning aan de Oud Zevenaarsedijk 7, 6905BJ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6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Oud Zevenaarsedijk 7, 6905BJ Zevenaar het plaatsen van een tuinhui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70</meta:user-defined>
    <meta:user-defined meta:name="OVERHEIDop.GmbID/DC.identifier">gmb-2023-286670</meta:user-defined>
    <meta:user-defined meta:name="OVERHEIDop.versieInformatie"/>
  </office:meta>
</office:document-meta>
</file>