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272 -  het afwijken van het bestemmingsplan   voor het splitsen van de woning.  op de locatie Zeedijk 5, 1566 ND Assendelft</text:p>
            <text:p text:style-name="common-al">Aanvraag ontvangen: 15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66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527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667</meta:user-defined>
    <meta:user-defined meta:name="OVERHEIDop.GmbID/DC.identifier">gmb-2023-28667</meta:user-defined>
    <meta:user-defined meta:name="OVERHEIDop.versieInformatie"/>
  </office:meta>
</office:document-meta>
</file>