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ovincialeweg Kadastraal F1249, Oudheusden, kappen 600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n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600 populieren aan de Provincialeweg Kadastraal F1249 in Oudheusden. De aanvraag is bij de gemeente bekend onder nummer 14774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66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7742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Provincialeweg Kadastraal F1249, Oudheusden, kappen 600 populieren</meta:user-defined>
    <meta:user-defined meta:name="DCTERMS.W3CDTF/DCTERMS.available">2023-07-05</meta:user-defined>
    <meta:user-defined meta:name="DCTERMS.W3CDTF/OVERHEIDop.jaargang">2023</meta:user-defined>
    <meta:user-defined meta:name="OVERHEIDop.externeBijlage"> situatie Provincialeweg F1249 Oudheusden|exb-2023-32027</meta:user-defined>
    <meta:user-defined meta:name="OVERHEIDop.publicationIssue">286667</meta:user-defined>
    <meta:user-defined meta:name="OVERHEIDop.GmbID/DC.identifier">gmb-2023-286667</meta:user-defined>
    <meta:user-defined meta:name="OVERHEIDop.versieInformatie"/>
  </office:meta>
</office:document-meta>
</file>