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36 Hellum, Verleende omgevingsvergunning (uitgebreide procedure) Z2022-01043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s en wethouders van gemeente Midden-Groningen heeft besloten om een </text:p>
            <text:p text:style-name="common-al">Omgevingsvergunning op grond van de Wet algemene bepalingen omgevingsrecht (Wabo) te verlenen. Het besluit heeft betrekking op het wijzigen van een veehouderij en op een ambtshalve wijziging van de vigerende omgevingsvergunning(en) milieu. </text:p>
            <text:p text:style-name="common-al"/>
            <text:p text:style-name="common-al">- Hoofdweg 136, 9627 PG Hellum, voor het wijzigen van een veehouderij.</text:p>
            <text:p text:style-name="common-al"/>
            <text:p text:style-name="common-al">Naar aanleiding van het ontwerpbesluit is een zienswijze ontvangen. De beschikking is niet gewijzigd ten opzichte van het ontwerpbesluit. </text:p>
            <text:p text:style-name="common-al"/>
            <text:p text:style-name="common-al">
            <text:span text:style-name="nadrukvet">Inzage </text:span>
          </text:p>
            <text:p text:style-name="common-al">Het besluit en bijbehorende stukken liggen vanaf 6 juli 2023 tot en met 16 augustus 2023 ter inzage bij de gemeente Midden-Groningen, Gorecht-Oost 157, 9603 AE Hoogezand, </text:p>
            <text:p text:style-name="common-al"/>
            <text:p text:style-name="common-al">
            <text:span text:style-name="nadrukvet">Beroep en voorlopige voorziening </text:span>
          </text:p>
            <text:p text:style-name="common-al">Beroep moet binnen zes weken na de datum van terinzagelegging van het besluit worden ingesteld bij de Rechtbank Noord-Nederland, Postbus 150, 9700 AD Groningen. In het beroepschrift moet duidelijk staan tegen welk besluit beroep wordt ingesteld en waarom. Verder moet het beroepschrift een datum en een ondertekening bevatten.</text:p>
            <text:p text:style-name="common-al"/>
            <text:p text:style-name="common-al">Als de zaak spoedeisend is, kan een schorsingsverzoek (een verzoek om voorlopige voorziening) worden ingediend bij de voorzieningenrechter van de Rechtbank Noord-Nederland. Dit verzoek kan tevens digitaal worden ingediend. Meer informatie staat op rechspraak.nl.</text:p>
            <text:p text:style-name="common-al"/>
            <text:p text:style-name="common-al">
            <text:span text:style-name="nadrukvet">Inwerkingtreding </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 </text:p>
            <text:p text:style-name="common-al"/>
            <text:p text:style-name="common-al">
            <text:span text:style-name="nadrukvet">Informatie </text:span>
          </text:p>
            <text:p text:style-name="common-al">Voor nadere informatie kan contact opgenomen worden met de gemeente Midden-Groningen, Gorecht-Oost 157, 9603 AE Hoogezand,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666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6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6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Hoofdweg 136 Hellum, Verleende omgevingsvergunning (uitgebreide procedure) Z2022-010430</meta:user-defined>
    <meta:user-defined meta:name="DCTERMS.W3CDTF/DCTERMS.available">2023-07-05</meta:user-defined>
    <meta:user-defined meta:name="DCTERMS.W3CDTF/OVERHEIDop.jaargang">2023</meta:user-defined>
    <meta:user-defined meta:name="OVERHEIDop.publicationIssue">286664</meta:user-defined>
    <meta:user-defined meta:name="OVERHEIDop.GmbID/DC.identifier">gmb-2023-286664</meta:user-defined>
    <meta:user-defined meta:name="OVERHEIDop.versieInformatie"/>
  </office:meta>
</office:document-meta>
</file>