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Intents Evenementen B.V. voor het houden van Karnaval Festival op 18 en 19 februari 2023 in een weiland aan de Pijnendijk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Intents Evenementen B.V</text:span>. voor het houden van Karnaval Festival op zaterdag 18 februari 2023 van 12.00 uur tot 23.00 uur en zondag 19 februari 2023 van 13.00 uur tot 22.00 uur in een weiland aan de Pijnendijk in Moergestel. Verzonden aan aanvrager op 19-01-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66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Intents Evenementen B.V. voor het houden van Karnaval Festival op 18 en 19 februari 2023 in een weiland aan de Pijnendijk in Moergestel</meta:user-defined>
    <meta:user-defined meta:name="DCTERMS.W3CDTF/DCTERMS.available">2023-01-25</meta:user-defined>
    <meta:user-defined meta:name="DCTERMS.W3CDTF/OVERHEIDop.jaargang">2023</meta:user-defined>
    <meta:user-defined meta:name="OVERHEIDop.publicationIssue">28666</meta:user-defined>
    <meta:user-defined meta:name="OVERHEIDop.GmbID/DC.identifier">gmb-2023-28666</meta:user-defined>
    <meta:user-defined meta:name="OVERHEIDop.versieInformatie"/>
  </office:meta>
</office:document-meta>
</file>