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De Kuipersweg 6, 5411 RC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8-06-2023 een besluit genomen op de aanvraag voor een omgevingsvergunning met zaaknummer <text:span text:style-name="nadrukvet">13749-2023</text:span>.</text:p>
            <text:p text:style-name="common-al">De zaak betreft locatie De Kuipersweg 6, 5411 RC Zeeland en heeft de omschrijving het "tijdelijk plaatsen van een woonunit (tijdelijk voor 3 jaar)". De vergunning is verleend voor 3 jaar (geldig tot en met 29 juni 2026).</text:p>
            <text:p text:style-name="common-al">Het besluit betreft de volgende onderdelen: Bouwen, Tijdelijke afwijking.</text:p>
            <text:p text:style-name="common-al">Het besluit is verzonden op: 28-06-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86659</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659</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659</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137492023</meta:user-defined>
    <meta:user-defined meta:name="DCTERMS.abstract">tijdelijk plaatsen van een woonunit (tijdelijk voor 3 jaar)</meta:user-defined>
    <dc:language>nl</dc:language>
    <meta:user-defined meta:name="OVERHEIDop.locatietype/OVERHEIDop.gebiedsmarkering">Punt</meta:user-defined>
    <meta:user-defined meta:name="DC.title">Besluit aanvraag omgevingsvergunning De Kuipersweg 6, 5411 RC Zeeland</meta:user-defined>
    <meta:user-defined meta:name="DCTERMS.W3CDTF/DCTERMS.available">2023-06-30</meta:user-defined>
    <meta:user-defined meta:name="DCTERMS.W3CDTF/OVERHEIDop.jaargang">2023</meta:user-defined>
    <meta:user-defined meta:name="OVERHEIDop.publicationIssue">286659</meta:user-defined>
    <meta:user-defined meta:name="OVERHEIDop.GmbID/DC.identifier">gmb-2023-286659</meta:user-defined>
    <meta:user-defined meta:name="OVERHEIDop.versieInformatie"/>
  </office:meta>
</office:document-meta>
</file>