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inde 77 OV2023040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wijzigen van het brandcompartiment (Buiten behandeling i.v.m. niet ontvankelijke aanvraag)</text:p>
            <text:p text:style-name="common-al">Besluitdatum:  29 jun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66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uideinde 77 OV2023040 </meta:user-defined>
    <meta:user-defined meta:name="DCTERMS.abstract">het wijzigen van het brandcompartiment (Buiten behandeling i.v.m. niet ontvankelijke aanvraag)</meta:user-defined>
    <dc:language>nl</dc:language>
    <meta:user-defined meta:name="OVERHEIDop.locatietype/OVERHEIDop.gebiedsmarkering">Adres</meta:user-defined>
    <meta:user-defined meta:name="DC.title">Zuideinde 77 OV2023040 (Buiten behandeling i.v.m. niet ontvankelijke aanvraag)</meta:user-defined>
    <meta:user-defined meta:name="DCTERMS.W3CDTF/DCTERMS.available">2023-06-30</meta:user-defined>
    <meta:user-defined meta:name="DCTERMS.W3CDTF/OVERHEIDop.jaargang">2023</meta:user-defined>
    <meta:user-defined meta:name="OVERHEIDop.publicationIssue">286658</meta:user-defined>
    <meta:user-defined meta:name="OVERHEIDop.GmbID/DC.identifier">gmb-2023-286658</meta:user-defined>
    <meta:user-defined meta:name="OVERHEIDop.versieInformatie"/>
  </office:meta>
</office:document-meta>
</file>