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ooistraat 26, 32 t/m 38 (e), 39 t/m 41 (o), 42 t/m 48 (e), 55, 65, 71 en 73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ni 2023 een besluit genomen over de aanvraag voor het bouwen van 16 woningen op de locatie Kooistraat 26, 32 t/m 38 (e), 39 t/m 41 (o), 42 t/m 48 (e), 55, 65, 71 en 73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665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et bouwen van 16 woningen, Kooistraat 26, 32 t/m 38 (e), 39 t/m 41 (o), 42 t/m 48 (e), 55, 65, 71 en 73 in Kantens (11 augustus 2023)</meta:user-defined>
    <dc:language>nl</dc:language>
    <meta:user-defined meta:name="OVERHEIDop.locatietype/OVERHEIDop.gebiedsmarkering">Punt</meta:user-defined>
    <meta:user-defined meta:name="DC.title">Besluit op omgevingsvergunning, Kooistraat 26, 32 t/m 38 (e), 39 t/m 41 (o), 42 t/m 48 (e), 55, 65, 71 en 73 in Kantens</meta:user-defined>
    <meta:user-defined meta:name="OVERHEIDop.datumEindeReactietermijn">2023-08-11</meta:user-defined>
    <meta:user-defined meta:name="OVERHEIDop.terinzageleggingBG">https://jeleefomgeving.nl/inzien/825779340/229175d2-15a3-11ee-815a-005056011332</meta:user-defined>
    <meta:user-defined meta:name="DCTERMS.W3CDTF/DCTERMS.available">2023-06-30</meta:user-defined>
    <meta:user-defined meta:name="DCTERMS.W3CDTF/OVERHEIDop.jaargang">2023</meta:user-defined>
    <meta:user-defined meta:name="OVERHEIDop.publicationIssue">286651</meta:user-defined>
    <meta:user-defined meta:name="OVERHEIDop.GmbID/DC.identifier">gmb-2023-286651</meta:user-defined>
    <meta:user-defined meta:name="OVERHEIDop.versieInformatie"/>
  </office:meta>
</office:document-meta>
</file>