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jverdalseweg 12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3 hebben wij een aanvraag ontvangen voor een interne verbouwing op de locatie Nijverdalseweg 123 in Rijssen. De aanvraag is geregistreerd onder zaaknummer 1742-HZ_WABO-231661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664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4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4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ijverdalseweg 123 in Rijssen, een interne verbouw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Nijverdalseweg 123 in Rijss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646</meta:user-defined>
    <meta:user-defined meta:name="OVERHEIDop.GmbID/DC.identifier">gmb-2023-286646</meta:user-defined>
    <meta:user-defined meta:name="OVERHEIDop.versieInformatie"/>
  </office:meta>
</office:document-meta>
</file>