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DRACHT NABIJ NUMMER 7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, nabij nummer 74 heerenveen  (22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6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TIJDELIJK GEBRUIK OPENBARE RUIMTE, DRACHT NABIJ NUMMER 74 TE HEERENVE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41</meta:user-defined>
    <meta:user-defined meta:name="OVERHEIDop.GmbID/DC.identifier">gmb-2023-286641</meta:user-defined>
    <meta:user-defined meta:name="OVERHEIDop.versieInformatie"/>
  </office:meta>
</office:document-meta>
</file>