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Standplaats, Objecten en Geluidsontheffing - van Goorstraat 11 te Nijmegen - 21 jul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3</text:p>
            <text:p text:style-name="common-al">
            <text:span text:style-name="nadrukvet">Omschrijving: </text:span>Vergunning langs de 4-daagse route (van Goorstraat 11 6512 E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166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23 tot en met 09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63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Standplaats, Objecten en Geluidsontheffing - van Goorstraat 11 te Nijmegen - 21 juli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636</meta:user-defined>
    <meta:user-defined meta:name="OVERHEIDop.GmbID/DC.identifier">gmb-2023-286636</meta:user-defined>
    <meta:user-defined meta:name="OVERHEIDop.versieInformatie"/>
  </office:meta>
</office:document-meta>
</file>