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ndijk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bben wij een aanvraag ontvangen voor het wijzigen van het bedrijf op de locatie Schapendijk 4 in Holten. De aanvraag is geregistreerd onder zaaknummer 1742-HZ_WABO-23164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66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chapendijk 4 in Holten, het wijzigen van het bedrijf</meta:user-defined>
    <dc:language>nl</dc:language>
    <meta:user-defined meta:name="OVERHEIDop.locatietype/OVERHEIDop.gebiedsmarkering">Adres</meta:user-defined>
    <meta:user-defined meta:name="DC.title">Kennisgeving ontvangst aanvraag omgevingsvergunning Schapendijk 4 in Hol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628</meta:user-defined>
    <meta:user-defined meta:name="OVERHEIDop.GmbID/DC.identifier">gmb-2023-286628</meta:user-defined>
    <meta:user-defined meta:name="OVERHEIDop.versieInformatie"/>
  </office:meta>
</office:document-meta>
</file>