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osselaarweg 19, 5684NX Best</text:p>
      <text:section text:name="zakelijke-mededeling_id1-3-2" text:style-name="zakelijke-mededeling">
        <text:section text:name="zakelijke-mededeling-tekst_id1-3-2-1" text:style-name="zakelijke-mededeling-tekst">
          <text:section text:name="tekst_id1-3-2-1-1" text:style-name="tekst">
            <text:p text:style-name="common-al">Op 27 juni 2023 ontving de gemeente Best een vergunningaanvraag voor aanleg hobbymatige rijbak.</text:p>
            <text:p text:style-name="common-al">
            <text:span text:style-name="nadrukvet">Locatie:</text:span>
          </text:p>
            <text:p text:style-name="common-al">Mosselaarweg 19, 5684NX Best</text:p>
            <text:p text:style-name="common-al">
            <text:span text:style-name="nadrukvet">Activiteit(en): </text:span>
          </text:p>
            <text:list text:style-name="id1-3-2-1-1-5">
              <text:list-item text:style-override="id1-3-2-1-1-5-1">
                <text:number>•</text:number>
                <text:p text:style-name="al">het uitvoeren van een werk of werkzaamheden</text:p>
              </text:list-item>
            </text:list>
            <text:p text:style-name="common-al">
            <text:span text:style-name="nadrukvet">Dossiernummer:</text:span>
          </text:p>
            <text:p text:style-name="common-al">Z2023-00000701</text:p>
            <text:p text:style-name="common-al">
            <text:span text:style-name="nadrukvet">Beslissing op de aanvraag</text:span>
          </text:p>
            <text:p text:style-name="common-al">De gemeente besluit uiterlijk op 22 augustus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662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2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2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Mosselaarweg 19, 5684NX Best</meta:user-defined>
    <dc:language>nl</dc:language>
    <meta:user-defined meta:name="OVERHEIDop.locatietype/OVERHEIDop.gebiedsmarkering">Punt</meta:user-defined>
    <meta:user-defined meta:name="DC.title">Ontvangen aanvraag voor een omgevingsvergunning, Mosselaarweg 19, 5684NX Best</meta:user-defined>
    <meta:user-defined meta:name="DCTERMS.W3CDTF/DCTERMS.available">2023-06-30</meta:user-defined>
    <meta:user-defined meta:name="DCTERMS.W3CDTF/OVERHEIDop.jaargang">2023</meta:user-defined>
    <meta:user-defined meta:name="OVERHEIDop.publicationIssue">286623</meta:user-defined>
    <meta:user-defined meta:name="OVERHEIDop.GmbID/DC.identifier">gmb-2023-286623</meta:user-defined>
    <meta:user-defined meta:name="OVERHEIDop.versieInformatie"/>
  </office:meta>
</office:document-meta>
</file>