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 van een koelinstallatie en de HVAC aan Lanxmeerse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18, </text:span>verbouw koelinstallatie en de HVAC * 16 juni 2023, ODR2304296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61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96</meta:user-defined>
    <dc:language>nl</dc:language>
    <meta:user-defined meta:name="OVERHEIDop.locatietype/OVERHEIDop.gebiedsmarkering">Adres</meta:user-defined>
    <meta:user-defined meta:name="DC.title">Ingetrokken aanvraag voor de verbouw van een koelinstallatie en de HVAC aan Lanxmeersestraat 18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16</meta:user-defined>
    <meta:user-defined meta:name="OVERHEIDop.GmbID/DC.identifier">gmb-2023-286616</meta:user-defined>
    <meta:user-defined meta:name="OVERHEIDop.versieInformatie"/>
  </office:meta>
</office:document-meta>
</file>