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uziekzomer Gelderland op 1 augustus 2023 in de TechniekFrabrie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7 juni 2023  is een evenementenvergunning aangevraagd voor Muziekzomer Gelderland op 1 augustus 2023 in de TechniekFabrie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6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Muziekzomer Gelderland op 1 augustus 2023 in de TechniekFrabriek i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13</meta:user-defined>
    <meta:user-defined meta:name="OVERHEIDop.GmbID/DC.identifier">gmb-2023-286613</meta:user-defined>
    <meta:user-defined meta:name="OVERHEIDop.versieInformatie"/>
  </office:meta>
</office:document-meta>
</file>