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Hoofdstraat in Uithuizermeeden (ijsbaa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6 juni 2023 een besluit genomen over de aanvraag voor het organiseren van Mini Marathon (paardenspektakel)  op 1 juli 2023 op de locatie nabij Hoofdstraat in Uithuizermeeden (ijsbaa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0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660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0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0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Mini Marathon (paardenspektakel)  op 1 juli 2023, nabij Hoofdstraat in Uithuizermeeden (ijsbaan) (10 augustus 2023)</meta:user-defined>
    <dc:language>nl</dc:language>
    <meta:user-defined meta:name="OVERHEIDop.locatietype/OVERHEIDop.gebiedsmarkering">Punt</meta:user-defined>
    <meta:user-defined meta:name="DC.title">Besluit evenementenvergunning nabij Hoofdstraat in Uithuizermeeden (ijsbaan)</meta:user-defined>
    <meta:user-defined meta:name="DCTERMS.W3CDTF/DCTERMS.available">2023-06-30</meta:user-defined>
    <meta:user-defined meta:name="DCTERMS.W3CDTF/OVERHEIDop.jaargang">2023</meta:user-defined>
    <meta:user-defined meta:name="OVERHEIDop.publicationIssue">286607</meta:user-defined>
    <meta:user-defined meta:name="OVERHEIDop.GmbID/DC.identifier">gmb-2023-286607</meta:user-defined>
    <meta:user-defined meta:name="OVERHEIDop.versieInformatie"/>
  </office:meta>
</office:document-meta>
</file>