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True Grit Cycling Productions voor Fietstoertocht Flatlands 300 op zondag 2 juli 2023 van 9.00 uur tot 12.00 uur gedeeltelijk door de Gemeen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660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0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fgegeven Verklaring van Geen Bezwaar aan True Grit Cycling Productions voor Fietstoertocht Flatlands 300 op zondag 2 juli 2023 van 9.00 uur tot 12.00 uur gedeeltelijk door de Gemeente Staphorst</meta:user-defined>
    <meta:user-defined meta:name="DCTERMS.W3CDTF/DCTERMS.available">2023-06-30</meta:user-defined>
    <meta:user-defined meta:name="DCTERMS.W3CDTF/OVERHEIDop.jaargang">2023</meta:user-defined>
    <meta:user-defined meta:name="OVERHEIDop.publicationIssue">286604</meta:user-defined>
    <meta:user-defined meta:name="OVERHEIDop.GmbID/DC.identifier">gmb-2023-286604</meta:user-defined>
    <meta:user-defined meta:name="OVERHEIDop.versieInformatie"/>
  </office:meta>
</office:document-meta>
</file>