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1e en 2e verdieping van Kulturhus tot 18 appartementen en het verbouwen van de kelderruimte, Passage 2 t/m 15 8102EW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363352023</text:p>
            <text:p text:style-name="common-al">
            <text:span text:style-name="nadrukvet">Ingekomen:</text:span> 28-06-2023</text:p>
            <text:p text:style-name="common-al">
            <text:span text:style-name="nadrukvet">Locatie:</text:span> Passage 2 t/m 15 8102EW Raalte</text:p>
            <text:p text:style-name="common-al">
            <text:span text:style-name="nadrukvet">Projectomschrijving:</text:span> het verbouwen van 1e en 2e verdieping van Kulturhus tot 18 appartementen en het verbouwen van de kelderruimte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86599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599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599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363352023</meta:user-defined>
    <meta:user-defined meta:name="DCTERMS.abstract">het verbouwen van 1e en 2e verdieping van Kulturhus tot 18 appartementen en het verbouwen van de kelderruimte</meta:user-defined>
    <dc:language>nl</dc:language>
    <meta:user-defined meta:name="OVERHEIDop.locatietype/OVERHEIDop.gebiedsmarkering">Punt</meta:user-defined>
    <meta:user-defined meta:name="DC.title">Aanvraag omgevingsvergunning, het verbouwen van 1e en 2e verdieping van Kulturhus tot 18 appartementen en het verbouwen van de kelderruimte, Passage 2 t/m 15 8102EW Raalte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6599</meta:user-defined>
    <meta:user-defined meta:name="OVERHEIDop.GmbID/DC.identifier">gmb-2023-286599</meta:user-defined>
    <meta:user-defined meta:name="OVERHEIDop.versieInformatie"/>
  </office:meta>
</office:document-meta>
</file>