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s. Klinckhamerlaan 4, 9901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uni 2023 een besluit genomen op de aanvraag met zaaknummer Z2023-00000334 voor het kappen van een boom (essentaksterfte) op de locatie Ds. Klinckhamerlaan 4, 9901TD Appingedam.</text:p>
            <text:p text:style-name="common-al">De vergunning is geweiger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65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7 juni 2023 geweigerd voor het kappen van een boom (essentaksterfte) op de locatie Ds. Klinckhamerlaan 4, 9901TD Appingedam.</meta:user-defined>
    <dc:language>nl</dc:language>
    <meta:user-defined meta:name="OVERHEIDop.locatietype/OVERHEIDop.gebiedsmarkering">Punt</meta:user-defined>
    <meta:user-defined meta:name="DC.title">Kennisgeving besluit op aanvraag omgevingsvergunning Ds. Klinckhamerlaan 4, 9901TD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598</meta:user-defined>
    <meta:user-defined meta:name="OVERHEIDop.GmbID/DC.identifier">gmb-2023-286598</meta:user-defined>
    <meta:user-defined meta:name="OVERHEIDop.versieInformatie"/>
  </office:meta>
</office:document-meta>
</file>