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venterweg 7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3 een besluit genomen op de aanvraag met zaaknummer 1742-HZ_WABO-2316017 voor het verbouwen van de woning t.b.v. inwoning op de locatie Deventerweg 7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7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659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9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9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venterweg 73 in Holten, het verbouwen van de woning t.b.v. in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Deventerweg 73 in Holten</meta:user-defined>
    <meta:user-defined meta:name="DCTERMS.W3CDTF/DCTERMS.available">2023-07-05</meta:user-defined>
    <meta:user-defined meta:name="DCTERMS.W3CDTF/OVERHEIDop.jaargang">2023</meta:user-defined>
    <meta:user-defined meta:name="OVERHEIDop.publicationIssue">286593</meta:user-defined>
    <meta:user-defined meta:name="OVERHEIDop.GmbID/DC.identifier">gmb-2023-286593</meta:user-defined>
    <meta:user-defined meta:name="OVERHEIDop.versieInformatie"/>
  </office:meta>
</office:document-meta>
</file>