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4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bben wij een aanvraag ontvangen voor een wijziging op vergunning 1742-HZ_WABO-2213308 (verbouwen/herbouwen recreatiewoning) op de locatie Vianenweg 244 in Holten. De aanvraag is geregistreerd onder zaaknummer 1742-HZ_WABO-23166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65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244 in Holten, een wijziging op vergunning 1742-HZ_WABO-2213308 (verbouwen/herbouwen recreatiewoning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244 in Hol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591</meta:user-defined>
    <meta:user-defined meta:name="OVERHEIDop.GmbID/DC.identifier">gmb-2023-286591</meta:user-defined>
    <meta:user-defined meta:name="OVERHEIDop.versieInformatie"/>
  </office:meta>
</office:document-meta>
</file>