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ijdelijke vergunning voor een pipowagen aan Valeriaan 4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leriaan 42, </text:span>tijdelijke vergunning pipowagen * 20 juni 2023, ODR230792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58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8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8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7928</meta:user-defined>
    <dc:language>nl</dc:language>
    <meta:user-defined meta:name="OVERHEIDop.locatietype/OVERHEIDop.gebiedsmarkering">Adres</meta:user-defined>
    <meta:user-defined meta:name="DC.title">Aanvraag tijdelijke vergunning voor een pipowagen aan Valeriaan 42 te Culemborg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88</meta:user-defined>
    <meta:user-defined meta:name="OVERHEIDop.GmbID/DC.identifier">gmb-2023-286588</meta:user-defined>
    <meta:user-defined meta:name="OVERHEIDop.versieInformatie"/>
  </office:meta>
</office:document-meta>
</file>