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uitbreiden/verbouwen woning Parallelweg 26 175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3 een besluit genomen op de aanvraag met zaaknummer 2023-000989 voor uitbreiden en verbouwen woning op locatie Parallelweg 26-175, 3849M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9 jun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6587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8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8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rallelweg 26 175, 3849MN Hierden</meta:user-defined>
    <dc:language>nl</dc:language>
    <meta:user-defined meta:name="OVERHEIDop.locatietype/OVERHEIDop.gebiedsmarkering">Punt</meta:user-defined>
    <meta:user-defined meta:name="DC.title">Verlening omgevingsvergunning, uitbreiden/verbouwen woning Parallelweg 26 175, 3849MN Hierde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587</meta:user-defined>
    <meta:user-defined meta:name="OVERHEIDop.GmbID/DC.identifier">gmb-2023-286587</meta:user-defined>
    <meta:user-defined meta:name="OVERHEIDop.versieInformatie"/>
  </office:meta>
</office:document-meta>
</file>