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DAMWANDEN (VERVANGING) VERANDEREN VAN EEN OVERKLUIZING (BRUG) EN HET PLAATSEN VAN 5 KUNSTWERKEN, JELLE VAN DAMWEG THV NUMMER 1/TM 33 (ONEVEN) EN 2 A T/M 40 (EVEN) EN KRUISING MET PW JANSSENWEG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damwanden (vervanging), veranderen van een overkluizing (brug) en het plaatsen van 5 kunstwerken op het perceel Jelle van Damweg t.h.v. nummer 1 t/m 33 (oneven) en 2a t/m 40 (even) en de kruising met PW  Janssenweg te Jubbega (28 jun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658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8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8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NING OMGEVINGSVERGUNNING, AANBRENGEN VAN DAMWANDEN (VERVANGING) VERANDEREN VAN EEN OVERKLUIZING (BRUG) EN HET PLAATSEN VAN 5 KUNSTWERKEN, JELLE VAN DAMWEG THV NUMMER 1/TM 33 (ONEVEN) EN 2 A T/M 40 (EVEN) EN KRUISING MET PW JANSSENWEG JUBBEGA</meta:user-defined>
    <meta:user-defined meta:name="DCTERMS.W3CDTF/DCTERMS.available">2023-06-30</meta:user-defined>
    <meta:user-defined meta:name="DCTERMS.W3CDTF/OVERHEIDop.jaargang">2023</meta:user-defined>
    <meta:user-defined meta:name="OVERHEIDop.publicationIssue">286582</meta:user-defined>
    <meta:user-defined meta:name="OVERHEIDop.GmbID/DC.identifier">gmb-2023-286582</meta:user-defined>
    <meta:user-defined meta:name="OVERHEIDop.versieInformatie"/>
  </office:meta>
</office:document-meta>
</file>