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BonteHond - SingCity van 13 juli 2023 t/m 15 juli 2023 - 1S (Vroege Vogelbos), aan de bos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91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mei 2023</text:p>
            <text:p text:style-name="common-al">
            <text:span text:style-name="nadrukvet">Omschrijving:</text:span> BonteHond - SingCity van 13 juli 2023 t/m 15 juli 2023</text:p>
            <text:p text:style-name="common-al">
            <text:span text:style-name="nadrukvet">Locatie:</text:span> 1S (Vroege Vogelbos), aan de bosrand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8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658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8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8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BonteHond - SingCity van 13 juli 2023 t/m 15 juli 2023 - 1S (Vroege Vogelbos), aan de bosran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81</meta:user-defined>
    <meta:user-defined meta:name="OVERHEIDop.GmbID/DC.identifier">gmb-2023-286581</meta:user-defined>
    <meta:user-defined meta:name="OVERHEIDop.versieInformatie"/>
  </office:meta>
</office:document-meta>
</file>