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ugtigheidstraat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3 een besluit genomen op de aanvraag met zaaknummer 1742-HZ_WABO-2315891 voor het plaatsen van zonnepanelen in de wei op de locatie Lugtigheidstraat 1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658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8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8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ugtigheidstraat 10 in Rijssen, het plaatsen van zonnepanelen in de wei</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Lugtigheidstraat 10 in Rijssen</meta:user-defined>
    <meta:user-defined meta:name="DCTERMS.W3CDTF/DCTERMS.available">2023-07-05</meta:user-defined>
    <meta:user-defined meta:name="DCTERMS.W3CDTF/OVERHEIDop.jaargang">2023</meta:user-defined>
    <meta:user-defined meta:name="OVERHEIDop.publicationIssue">286580</meta:user-defined>
    <meta:user-defined meta:name="OVERHEIDop.GmbID/DC.identifier">gmb-2023-286580</meta:user-defined>
    <meta:user-defined meta:name="OVERHEIDop.versieInformatie"/>
  </office:meta>
</office:document-meta>
</file>